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f64b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f64b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e o przetwarzaniu danych osobowych</text:p>
      <text:p text:style-name="P2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 Panią/Pana, że:</text:p>
      <text:p text:style-name="P2">1. Administratorem Pani/Pana danych jest Burmistrz Środy Śląskiej;</text:p>
      <text:p text:style-name="P2">2. Naszym inspektorem ochrony danych można skontaktować się przez email: iod.um@srodaslaska.pl;</text:p>
      <text:p text:style-name="P2">3. Celem przetwarzania Pani/Pana danych jest dopełnienie obowiązków określonych w przepisach prawa a podstawą prawną przetwarzania jest:</text:p>
      <text:p text:style-name="P2">- art. 6, ust. 1 lit. c) RODO</text:p>
      <text:p text:style-name="P2">- Rozporządzenie Ministra Gospodarki z dnia 13 grudnia 2010 r. w sprawie wymagań w zakresie</text:p>
      <text:p text:style-name="P2">wykorzystywania i oczyszczania instalacji lub urządzeń, w których były lub są wykorzystywane wyroby zawierające azbest (Dz. U. z 2011 r. Nr 8, poz. 31);</text:p>
      <text:p text:style-name="P2">- Rozporządzenie Ministra Gospodarki, Pracy i Polityki Społecznej z dnia 2 kwietnia 2004 r. w sprawie sposobów i warunków bezpiecznego użytkowania i usuwania wyrobów zawierających azbest (Dz.U. z 2004 r. Nr 71, poz. 649 z późn. zm.);</text:p>
      <text:p text:style-name="P2">- Obowiązująca uchwała Rady Miejskiej w Środzie Śląskiej w sprawie zasad finansowania przedsięwzięć związanych z usuwaniem azbestu i wyrobów zawierających azbest</text:p>
      <text:p text:style-name="P2">4. Podanie danych jest wymogiem ustawowym i jest Pani/Pan zobowiązana/y podać dane osobowe, a konsekwencjami niepodania danych jest brak możliwości odbioru wyrobów zawierających azbest z terenu nieruchomości.</text:p>
      <text:p text:style-name="P3">5. Odbiorcami Pani/Pana danych są: Burmistrz Środy Śląskiej. Pana/Pani dane (imię, nazwisko, adres nieruchomości, numer działki, numer telefonu) <text:s/>będą przekazane wykonawcy</text:p>
      <text:p text:style-name="P2">realizującemu usunięcie wyrobów azbestowych z terenu Pani/Pana nieruchomości oraz podmiotom</text:p>
      <text:p text:style-name="P2">upoważnionym na podstawie przepisów prawa.</text:p>
      <text:p text:style-name="P2">6. Pani/Pana dane będą przechowywane przez: kategoria archiwalna B5 (Dz. U. 2011.14.67);</text:p>
      <text:p text:style-name="P2">7. Przysługuje Pani/Panu prawo do żądania dostępu do swoich danych, do ich sprostowania;</text:p>
      <text:p text:style-name="P2">8. Może Pani/Pan wnieść skargę do organu nadzorczego, jeśli uważa Pani/Pan przetwarzanie Pani/Pana danych narusza Pani/Pana prawa lub rozporządzenie.</text:p>
      <text:p text:style-name="P2"/>
      <text:p text:style-name="P1">Zgoda na przetwarzanie danych osobowych</text:p>
      <text:p text:style-name="P2">Wyrażam zgodę, aby moje dane osobowe w zakresie obejmującym: imię, nazwisko, adres zamieszkania, adres do korespondencji, numer telefonu, adres nieruchomości, na której wykorzystywane są wyroby azbestowe, były przetwarzane przez Urząd Gminy w Środzie Śląskiej, w celu realizacji prac związanych z usunięciem wyrobów zawierających azbest z terenu mojej nieruchomości. Zgoda może zostać wycofana w każdym momencie poprzez pisemny wniosek. Wycofanie zgody jest jednoznaczne z rezygnacją z udziału w Programie usuwania azbestu.</text:p>
      <text:p text:style-name="Standard"/>
      <text:p text:style-name="Standard"/>
      <text:p text:style-name="Standard"/>
      <text:p text:style-name="Standard"><text:s text:c="75"/><text:span text:style-name="T1"><text:s text:c="10"/>………………………………………………..<text:line-break/> <text:s text:c="101"/></text:span><text:span text:style-name="T2"><text:s text:c="17"/></text:span><text:span text:style-name="T3">data, podpi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09:41:13.112976500</meta:creation-date>
    <dc:date>2026-02-06T09:46:24.392645700</dc:date>
    <meta:editing-duration>PT5M11S</meta:editing-duration>
    <meta:editing-cycles>1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20" meta:word-count="382" meta:character-count="2986" meta:non-whitespace-character-count="2418"/>
  </office:meta>
</office:document-meta>
</file>