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lain_20_Text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2pt" fo:language="pl" fo:country="PL" officeooo:paragraph-rsid="000022b0" style:font-size-asian="12pt" style:font-size-complex="12pt"/>
    </style:style>
    <style:style style:name="P2" style:family="paragraph" style:parent-style-name="Plain_20_Text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pl" fo:country="PL" fo:font-weight="bold" officeooo:rsid="00061169" officeooo:paragraph-rsid="000022b0" style:font-size-asian="12pt" style:font-weight-asian="bold" style:font-size-complex="12pt"/>
    </style:style>
    <style:style style:name="P3" style:family="paragraph" style:parent-style-name="Plain_20_Text">
      <style:paragraph-properties fo:margin-left="0cm" fo:margin-right="0cm" fo:text-indent="0cm" style:auto-text-indent="false"/>
      <style:text-properties style:font-name="Times New Roman" fo:font-size="12pt" fo:language="pl" fo:country="PL" officeooo:paragraph-rsid="000022b0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pl" fo:country="PL" fo:font-style="normal" officeooo:paragraph-rsid="000022b0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pl" fo:country="PL" officeooo:paragraph-rsid="000022b0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language="pl" fo:country="PL" officeooo:paragraph-rsid="000022b0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pl" fo:country="PL" fo:font-style="normal" officeooo:paragraph-rsid="000022b0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pl" fo:country="PL" officeooo:paragraph-rsid="000022b0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pl" fo:country="PL" fo:font-weight="bold" officeooo:paragraph-rsid="000022b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0022b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pl" fo:country="PL" officeooo:paragraph-rsid="000022b0" style:font-size-asian="12pt" style:font-size-complex="12pt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2pt" fo:language="pl" fo:country="PL" officeooo:paragraph-rsid="000022b0" style:font-size-asian="12pt" style:font-size-complex="12pt"/>
    </style:style>
    <style:style style:name="P13" style:family="paragraph" style:parent-style-name="Standard" style:list-style-name="WWNum19">
      <style:paragraph-properties fo:margin-left="1.27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Times New Roman" fo:font-size="12pt" fo:language="pl" fo:country="PL" officeooo:paragraph-rsid="000022b0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0022b0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officeooo:rsid="00061169" officeooo:paragraph-rsid="000022b0" style:font-size-asian="12pt" style:font-weight-asian="bold" style:font-size-complex="12pt" style:font-weight-complex="bold"/>
    </style:style>
    <style:style style:name="P16" style:family="paragraph" style:parent-style-name="Plain_20_Text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pl" fo:country="PL" officeooo:paragraph-rsid="000022b0" style:font-size-asian="12pt" style:font-size-complex="12pt"/>
    </style:style>
    <style:style style:name="P17" style:family="paragraph" style:parent-style-name="Plain_20_Text">
      <style:paragraph-properties fo:margin-left="6.244cm" fo:margin-right="0cm" fo:text-align="center" style:justify-single-word="false" fo:text-indent="0cm" style:auto-text-indent="false"/>
      <style:text-properties style:font-name="Times New Roman" fo:font-size="12pt" fo:language="pl" fo:country="PL" officeooo:paragraph-rsid="000022b0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family-asian="TimesNewRoman" style:font-family-generic-asian="system" style:font-pitch-asian="variable" style:font-family-complex="Verdana" style:font-family-generic-complex="system" style:font-pitch-complex="variable"/>
    </style:style>
    <style:style style:name="T4" style:family="text">
      <style:text-properties officeooo:rsid="00061169"/>
    </style:style>
    <style:style style:name="T5" style:family="text">
      <style:text-properties officeooo:rsid="00024a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.……….............................................</text:p>
      <text:p text:style-name="P2"><text:s text:c="84"/><text:span text:style-name="T1"><text:s text:c="3"/></text:span><text:span text:style-name="T2"><text:s text:c="12"/>miejscowość, data</text:span></text:p>
      <text:p text:style-name="P3">.................................…...</text:p>
      <text:p text:style-name="P4">imię i nazwisko </text:p>
      <text:p text:style-name="P5"/>
      <text:p text:style-name="P5">................................…...</text:p>
      <text:p text:style-name="P6"/>
      <text:p text:style-name="P6">.............................…..…</text:p>
      <text:p text:style-name="P7">adres</text:p>
      <text:p text:style-name="P8"/>
      <text:p text:style-name="P5"/>
      <text:p text:style-name="P9"/>
      <text:p text:style-name="P10">O<text:span text:style-name="T3">ś</text:span>wiadczenie</text:p>
      <text:p text:style-name="P10"/>
      <text:p text:style-name="P10"/>
      <text:p text:style-name="P11"/>
      <text:p text:style-name="P12"><text:span text:style-name="T3">Ja, niżej podpisany(-a) oś</text:span>wiadczam, <text:span text:style-name="T3">ż</text:span>e obiekt budowlany <text:span text:style-name="T4">zlokalizowany w <text:s/>miejscowości ………………….....……….…….….</text:span> ul....................…..........…...…….......... <text:span text:style-name="T4">nr domu: ………….</text:span>,</text:p>
      <text:p text:style-name="P12">działka nr …….…….., arkusz mapy <text:span text:style-name="T5">(AM)</text:span> nr ……......, obręb ............……..….......... jest:</text:p>
      <text:list text:style-name="WWNum19">
        <text:list-item>
          <text:p text:style-name="P13">obiektem, w którym nie jest prowadzona działalno<text:span text:style-name="T3">ść </text:span>gospodarcza*</text:p>
        </text:list-item>
        <text:list-item>
          <text:p text:style-name="P13">obiektem, w którym jest prowadzona działalno<text:span text:style-name="T3">ść </text:span>gospodarcza *</text:p>
        </text:list-item>
      </text:list>
      <text:p text:style-name="P14"/>
      <text:p text:style-name="P14">Świadomy(a) odpowiedzialności karnej za podanie nieprawdy lub zatajenie prawdy, zgodnie art. 233 § 1 Kodeksu karnego, potwierdzam własnoręcznym podpisem prawdziwość danych, zamieszczonych powyżej.</text:p>
      <text:p text:style-name="P14"/>
      <text:p text:style-name="P15">* właściwe po<text:span text:style-name="T5">d</text:span>kreślić </text:p>
      <text:p text:style-name="P14"/>
      <text:p text:style-name="P16"/>
      <text:p text:style-name="P16"/>
      <text:p text:style-name="P17">………………………………....................................................</text:p>
      <text:p text:style-name="P17"><text:span text:style-name="T5">data, </text:span>podpis osoby składaj<text:span text:style-name="T3">ą</text:span>cej o<text:span text:style-name="T3">ś</text:span>wiadczenie</text:p>
      <text:p text:style-name="P5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pl" fo:country="PL" style:font-size-asian="10pt" style:language-asian="pl" style:country-asian="P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4.2$Windows_X86_64 LibreOffice_project/290daaa01b999472f0c7a3890eb6a550fd74c6df</meta:generator>
    <dc:date>2026-02-06T09:52:21.972444700</dc:date>
    <meta:editing-duration>PT2M59S</meta:editing-duration>
    <meta:editing-cycles>2</meta:editing-cycles>
    <meta:document-statistic meta:table-count="0" meta:image-count="0" meta:object-count="0" meta:page-count="1" meta:paragraph-count="16" meta:word-count="87" meta:character-count="1020" meta:non-whitespace-character-count="849"/>
  </office:meta>
</office:document-meta>
</file>